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fijnsparren aan Oranjeweg 99, 8166JB Emst (4398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fijnsparren aan Oranjeweg 99, 8166JB Emst. </text:p>
            <text:p text:style-name="common-al">Datum aanvraag:  20-05-2022</text:p>
            <text:p text:style-name="common-al">Zaaknummer : 4398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3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14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fijnsparren aan Oranjeweg 99, 8166JB Emst (439821)</meta:user-defined>
    <meta:user-defined meta:name="DCTERMS.W3CDTF/DCTERMS.available">2022-05-25</meta:user-defined>
    <meta:user-defined meta:name="DCTERMS.W3CDTF/OVERHEIDop.jaargang">2022</meta:user-defined>
    <meta:user-defined meta:name="OVERHEIDop.publicationIssue">235339</meta:user-defined>
    <meta:user-defined meta:name="OVERHEIDop.GmbID/DC.identifier">gmb-2022-235339</meta:user-defined>
    <meta:user-defined meta:name="OVERHEIDop.versieInformatie"/>
  </office:meta>
</office:document-meta>
</file>