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fden 54 001 t/m 54 604 het bouwen van een woongebouw met 34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fden 54 001 t/m 54 604 OV20210905 het bouwen van een woongebouw met 34 appartementen (datum verzending brief / besluit: 19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33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3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3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oofden 54 001 t/m 54 604 het bouwen van een woongebouw met 34 appartementen</meta:user-defined>
    <meta:user-defined meta:name="DCTERMS.W3CDTF/DCTERMS.available">2022-05-27</meta:user-defined>
    <meta:user-defined meta:name="DCTERMS.W3CDTF/OVERHEIDop.jaargang">2022</meta:user-defined>
    <meta:user-defined meta:name="OVERHEIDop.publicationIssue">235335</meta:user-defined>
    <meta:user-defined meta:name="OVERHEIDop.GmbID/DC.identifier">gmb-2022-235335</meta:user-defined>
    <meta:user-defined meta:name="OVERHEIDop.versieInformatie"/>
  </office:meta>
</office:document-meta>
</file>