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roengronden grasveld to huisn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Vergunning APV voor het plaatsen van een container ivm Enterse Dagen van 1 mei tot en met 13 september 2022 op locatie Groengronden grasveld to huisnr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5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53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Groengronden grasveld to huisnr 1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31</meta:user-defined>
    <meta:user-defined meta:name="OVERHEIDop.GmbID/DC.identifier">gmb-2022-235331</meta:user-defined>
    <meta:user-defined meta:name="OVERHEIDop.versieInformatie"/>
  </office:meta>
</office:document-meta>
</file>