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27D in Zelhem, het renoveren van het dak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ingediend voor een omgevingsvergunning. De aanvraag is geregistreerd onder kenmerk 187610321. De aanvraag gaat over het renoveren van het dak en bouwen van een overkapping aan de Halseweg 27D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3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lseweg 27D in Zelhem, het renoveren van het dak en bouwen van een overkapping</meta:user-defined>
    <meta:user-defined meta:name="DCTERMS.W3CDTF/DCTERMS.available">2022-05-25</meta:user-defined>
    <meta:user-defined meta:name="DCTERMS.W3CDTF/OVERHEIDop.jaargang">2022</meta:user-defined>
    <meta:user-defined meta:name="OVERHEIDop.externeBijlage">Aanvraagformulier (publiceerbare versie)|exb-2022-29578</meta:user-defined>
    <meta:user-defined meta:name="OVERHEIDop.publicationIssue">235329</meta:user-defined>
    <meta:user-defined meta:name="OVERHEIDop.GmbID/DC.identifier">gmb-2022-235329</meta:user-defined>
    <meta:user-defined meta:name="OVERHEIDop.versieInformatie"/>
  </office:meta>
</office:document-meta>
</file>