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de dakkapel op het voordakvlak, Wildenberg 43, 2716NG Zoetermeer op 1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omgevingsvergunning ontvangen voor het plaatsen de dakkapel op het voordakvlak op de locatie Wildenberg 43, 2716NG Zoetermeer. De aanvraag is geregistreerd onder zaaknummer 2022-0392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3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denberg 43, 2716N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de dakkapel op het voordakvlak, Wildenberg 43, 2716NG Zoetermeer op 10 mei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07</meta:user-defined>
    <meta:user-defined meta:name="OVERHEIDop.GmbID/DC.identifier">gmb-2022-235307</meta:user-defined>
    <meta:user-defined meta:name="OVERHEIDop.versieInformatie"/>
  </office:meta>
</office:document-meta>
</file>