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dijk 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0 mei 2022 heeft de gemeente Wijdemeren een aanvraag omgevingsvergunning ontvangen voor het plaatsen van een opslagcontainer op de locatie Veendijk 2 te Loosdrecht. De aanvraag is geregistreerd onder zaaknummer Z.7241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41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530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endijk 2 te Loos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04</meta:user-defined>
    <meta:user-defined meta:name="OVERHEIDop.GmbID/DC.identifier">gmb-2022-235304</meta:user-defined>
    <meta:user-defined meta:name="OVERHEIDop.versieInformatie"/>
  </office:meta>
</office:document-meta>
</file>