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/vergroten van de woning, Dorpstraat 13 4851C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2572</text:p>
            <text:p text:style-name="common-al">Verzenddatum besluit: 23-05-2022</text:p>
            <text:p text:style-name="common-al">Locatie: Dorpstraat 13 4851CJ Ulvenhout, District Oost Breda</text:p>
            <text:p text:style-name="common-al">Projectomschrijving: het verbouwen/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3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2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DC.title">Vergunningsvrije omgevingsvergunning, het verbouwen/vergroten van de woning, Dorpstraat 13 4851CJ Ulvenhout, District Oost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03</meta:user-defined>
    <meta:user-defined meta:name="OVERHEIDop.GmbID/DC.identifier">gmb-2022-235303</meta:user-defined>
    <meta:user-defined meta:name="OVERHEIDop.versieInformatie"/>
  </office:meta>
</office:document-meta>
</file>