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.A. Scholtenweg 8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W.A. Scholtenweg 8, 9607PH, voor het bouwen van een opslagloods, 20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2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W.A. Scholtenweg 8 Foxhol aanvraag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98</meta:user-defined>
    <meta:user-defined meta:name="OVERHEIDop.GmbID/DC.identifier">gmb-2022-235298</meta:user-defined>
    <meta:user-defined meta:name="OVERHEIDop.versieInformatie"/>
  </office:meta>
</office:document-meta>
</file>