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t Heidenskip, Helspaed 4 het realiseren van een wintergarten voor beide kuikensta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It Heidenskip, Helspaed 4 OV20220242 het realiseren van een wintergarten voor beide kuikenstallen (08-03-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29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29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29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It Heidenskip, Helspaed 4 het realiseren van een wintergarten voor beide kuikenstallen</meta:user-defined>
    <meta:user-defined meta:name="DCTERMS.W3CDTF/DCTERMS.available">2022-05-27</meta:user-defined>
    <meta:user-defined meta:name="DCTERMS.W3CDTF/OVERHEIDop.jaargang">2022</meta:user-defined>
    <meta:user-defined meta:name="OVERHEIDop.publicationIssue">235296</meta:user-defined>
    <meta:user-defined meta:name="OVERHEIDop.GmbID/DC.identifier">gmb-2022-235296</meta:user-defined>
    <meta:user-defined meta:name="OVERHEIDop.versieInformatie"/>
  </office:meta>
</office:document-meta>
</file>