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Ermerstraat 4 te Holsloo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69</text:p>
            <text:p text:style-name="common-al">Ontvangen op: 12-03-2022</text:p>
            <text:p text:style-name="common-al">Locatie: Ermerstraat 4 7845TA Holsloot</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20-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2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69</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Ermerstraat 4 te Holsloot</meta:user-defined>
    <meta:user-defined meta:name="DCTERMS.W3CDTF/DCTERMS.available">2022-05-25</meta:user-defined>
    <meta:user-defined meta:name="DCTERMS.W3CDTF/OVERHEIDop.jaargang">2022</meta:user-defined>
    <meta:user-defined meta:name="OVERHEIDop.publicationIssue">235291</meta:user-defined>
    <meta:user-defined meta:name="OVERHEIDop.GmbID/DC.identifier">gmb-2022-235291</meta:user-defined>
    <meta:user-defined meta:name="OVERHEIDop.versieInformatie"/>
  </office:meta>
</office:document-meta>
</file>