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1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OV-2022-1633 voor een omgevingsvergunning op de locatie Venekoterweg 13 te Oosterwolde. De vergunning is van rechtswege verleend. Het besluit betreft:</text:p>
            <text:p text:style-name="common-al">het plaatsen van vlaggenmasten - 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52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nekoterweg 13 te Oosterwol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88</meta:user-defined>
    <meta:user-defined meta:name="OVERHEIDop.GmbID/DC.identifier">gmb-2022-235288</meta:user-defined>
    <meta:user-defined meta:name="OVERHEIDop.versieInformatie"/>
  </office:meta>
</office:document-meta>
</file>