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en plaatsen zonnepanelen, Hortensiastraat 42 te Alphen aan den Rijn, V2022/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rtensiastraat 42 te Alphen aan den Rijn</text:p>
            <text:p text:style-name="common-al">2406 BP</text:p>
            <text:p text:style-name="common-al">V2022/470</text:p>
            <text:p text:style-name="common-al">het realiseren dakopbouw en plaatsen zonnepanelen</text:p>
            <text:p text:style-name="last-al">Datum indiening: 16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27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en plaatsen zonnepanelen, Hortensiastraat 42 te Alphen aan den Rijn, V2022/470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76</meta:user-defined>
    <meta:user-defined meta:name="OVERHEIDop.GmbID/DC.identifier">gmb-2022-235276</meta:user-defined>
    <meta:user-defined meta:name="OVERHEIDop.versieInformatie"/>
  </office:meta>
</office:document-meta>
</file>