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pgraden van de paardenhouderij en het realiseren van een nieuwe stal voor de bestaande activiteiten, Rijksstraatweg 3 te Zwammerdam, V2022/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ksstraatweg 3 te Zwammerdam</text:p>
            <text:p text:style-name="common-al">2471 XE</text:p>
            <text:p text:style-name="common-al">V2022/471</text:p>
            <text:p text:style-name="common-al">het upgraden van de paardenhouderij en nieuwe stal te realiseren voor de bestaande activiteiten.  </text:p>
            <text:p text:style-name="last-al">Datum indiening: 17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527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7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27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upgraden van de paardenhouderij en het realiseren van een nieuwe stal voor de bestaande activiteiten, Rijksstraatweg 3 te Zwammerdam, V2022/471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275</meta:user-defined>
    <meta:user-defined meta:name="OVERHEIDop.GmbID/DC.identifier">gmb-2022-235275</meta:user-defined>
    <meta:user-defined meta:name="OVERHEIDop.versieInformatie"/>
  </office:meta>
</office:document-meta>
</file>