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Zoutlandse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Zoutlandsedijk 2</text:span>
          </text:p>
            <text:p text:style-name="common-al">Zaakomschrijving: het verwijderen van asbesthoudende dakbedekking</text:p>
            <text:p text:style-name="common-al">Zaaknummer: 274927</text:p>
            <text:p text:style-name="common-al">Acceptatie datum verzonden: 23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2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927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Kloosterzande, Zoutlandsedijk 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71</meta:user-defined>
    <meta:user-defined meta:name="OVERHEIDop.GmbID/DC.identifier">gmb-2022-235271</meta:user-defined>
    <meta:user-defined meta:name="OVERHEIDop.versieInformatie"/>
  </office:meta>
</office:document-meta>
</file>