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farmaceutisch bedrijf aan Handelstraat 11 en 2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  veranderen van een farmaceutisch bedrijf</text:p>
            <text:p text:style-name="common-al">Locatie: Handelstraat 11 en 28 in Boxmeer</text:p>
            <text:p text:style-name="common-al">Datum ontvangen: 29 septem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een farmaceutisch bedrijf aan Handelstraat 11 en 28 te Boxme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527</meta:user-defined>
    <meta:user-defined meta:name="OVERHEIDop.GmbID/DC.identifier">gmb-2022-23527</meta:user-defined>
    <meta:user-defined meta:name="OVERHEIDop.versieInformatie"/>
  </office:meta>
</office:document-meta>
</file>