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 Hof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V-2022-2437 voor een terrasvergunning : tijdelijke terrasvergunning t.b.v. V.O.F. the Rock's, op locatie Hof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2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 Hofstraat 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268</meta:user-defined>
    <meta:user-defined meta:name="OVERHEIDop.GmbID/DC.identifier">gmb-2022-235268</meta:user-defined>
    <meta:user-defined meta:name="OVERHEIDop.versieInformatie"/>
  </office:meta>
</office:document-meta>
</file>