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warmtepomp buitenunit aan de achtergevel, Klaproosstraat 41 te Alphen aan den Rijn, V2022/2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laproosstraat 41 te Alphen aan den Rijn</text:p>
            <text:p text:style-name="common-al">2403 EW</text:p>
            <text:p text:style-name="common-al">V2022/206</text:p>
            <text:p text:style-name="common-al">het plaatsen van een warmtepomp buitenunit aan de achtergevel</text:p>
            <text:p text:style-name="common-al">Datum verleend: 16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526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6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6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warmtepomp buitenunit aan de achtergevel, Klaproosstraat 41 te Alphen aan den Rijn, V2022/206</meta:user-defined>
    <meta:user-defined meta:name="DCTERMS.W3CDTF/DCTERMS.available">2022-05-25</meta:user-defined>
    <meta:user-defined meta:name="DCTERMS.W3CDTF/OVERHEIDop.jaargang">2022</meta:user-defined>
    <meta:user-defined meta:name="OVERHEIDop.publicationIssue">235267</meta:user-defined>
    <meta:user-defined meta:name="OVERHEIDop.GmbID/DC.identifier">gmb-2022-235267</meta:user-defined>
    <meta:user-defined meta:name="OVERHEIDop.versieInformatie"/>
  </office:meta>
</office:document-meta>
</file>