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aan de voorzijde van de woning, Draviklaan 3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 aan de voorzijde van de woning</text:p>
            <text:p text:style-name="common-al">Locatie: Draviklaan 34 Nuenen</text:p>
            <text:p text:style-name="common-al">Ontvangen op: 20-05-2022</text:p>
            <text:p text:style-name="common-al">Zaaknummer: 0820123480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2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34800</meta:user-defined>
    <meta:user-defined meta:name="DCTERMS.abstract">het plaatsen van een aanbouw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aanbouw aan de voorzijde van de woning, Draviklaan 34 Nuenen: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66</meta:user-defined>
    <meta:user-defined meta:name="OVERHEIDop.GmbID/DC.identifier">gmb-2022-235266</meta:user-defined>
    <meta:user-defined meta:name="OVERHEIDop.versieInformatie"/>
  </office:meta>
</office:document-meta>
</file>