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onk 26-2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2 een melding Wet Milieubeheer ontvangen voor het starten bedrijf op de locatie Donk 26-28 te Kessel. De melding is geregistreerd onder zaaknummer 18942562964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2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Donk 26-28 te Kess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65</meta:user-defined>
    <meta:user-defined meta:name="OVERHEIDop.GmbID/DC.identifier">gmb-2022-235265</meta:user-defined>
    <meta:user-defined meta:name="OVERHEIDop.versieInformatie"/>
  </office:meta>
</office:document-meta>
</file>