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andstraat 69</text:span>
          </text:p>
            <text:p text:style-name="common-al">Zaakomschrijving: Aanbouwen van een loods</text:p>
            <text:p text:style-name="common-al">Zaaknummer: 271473</text:p>
            <text:p text:style-name="common-al">Beschikking datum verzonden: 23-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52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473</meta:user-defined>
    <meta:user-defined meta:name="DCTERMS.abstract">Aanbouwen van een lood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5-25</meta:user-defined>
    <meta:user-defined meta:name="DCTERMS.W3CDTF/OVERHEIDop.jaargang">2022</meta:user-defined>
    <meta:user-defined meta:name="OVERHEIDop.publicationIssue">235262</meta:user-defined>
    <meta:user-defined meta:name="OVERHEIDop.GmbID/DC.identifier">gmb-2022-235262</meta:user-defined>
    <meta:user-defined meta:name="OVERHEIDop.versieInformatie"/>
  </office:meta>
</office:document-meta>
</file>