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2 meter naar achteren verplaatsen van de woning t.o.v. de huidige voorgevel, Dorpsstraat 4 Aarlanderveen, V2022/2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rpsstraat 4 te Aarlanderveen</text:p>
            <text:p text:style-name="common-al">2445 AM</text:p>
            <text:p text:style-name="common-al">V2022/261</text:p>
            <text:p text:style-name="common-al">het 2 meter naar achteren verplaatsen van de woning t.o.v. de huidige voorgevel</text:p>
            <text:p text:style-name="common-al">Datum verleend: 16 me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526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26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26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2 meter naar achteren verplaatsen van de woning t.o.v. de huidige voorgevel, Dorpsstraat 4 Aarlanderveen, V2022/261</meta:user-defined>
    <meta:user-defined meta:name="DCTERMS.W3CDTF/DCTERMS.available">2022-05-25</meta:user-defined>
    <meta:user-defined meta:name="DCTERMS.W3CDTF/OVERHEIDop.jaargang">2022</meta:user-defined>
    <meta:user-defined meta:name="OVERHEIDop.publicationIssue">235260</meta:user-defined>
    <meta:user-defined meta:name="OVERHEIDop.GmbID/DC.identifier">gmb-2022-235260</meta:user-defined>
    <meta:user-defined meta:name="OVERHEIDop.versieInformatie"/>
  </office:meta>
</office:document-meta>
</file>