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woonuitbreiding, Van Leeuwenhoekweg 13 te Benthuizen, V2022/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Leeuwenhoekweg 13 te Benthuizen</text:p>
            <text:p text:style-name="common-al">2731 AB</text:p>
            <text:p text:style-name="common-al">V2022/289</text:p>
            <text:p text:style-name="common-al">het afwijken van het bestemmingsplan voor woonuitbreiding</text:p>
            <text:p text:style-name="common-al">Datum verleend: 16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2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woonuitbreiding, Van Leeuwenhoekweg 13 te Benthuizen, V2022/289</meta:user-defined>
    <meta:user-defined meta:name="DCTERMS.W3CDTF/DCTERMS.available">2022-05-25</meta:user-defined>
    <meta:user-defined meta:name="DCTERMS.W3CDTF/OVERHEIDop.jaargang">2022</meta:user-defined>
    <meta:user-defined meta:name="OVERHEIDop.publicationIssue">235259</meta:user-defined>
    <meta:user-defined meta:name="OVERHEIDop.GmbID/DC.identifier">gmb-2022-235259</meta:user-defined>
    <meta:user-defined meta:name="OVERHEIDop.versieInformatie"/>
  </office:meta>
</office:document-meta>
</file>