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uitbouw aan de achterzijde en het verbouwen van een woning op de tweede verdieping, Julianastraat 50 en 50 A te Alphen aan den Rijn. V2022/1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Julianastraat 50 en 50 A te Alphen aan den Rijn.</text:p>
            <text:p text:style-name="common-al">2405 CJ2405 CJ</text:p>
            <text:p text:style-name="common-al">V2022/140</text:p>
            <text:p text:style-name="common-al">het realiseren van een uitbouw aan de achterzijde en het verbouwen van een woning op de tweede verdieping</text:p>
            <text:p text:style-name="common-al">Datum verleend: 16 me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5255</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255</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255</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Gemeente Alphen aan den Rijn - verleende omgevingsvergunning: het realiseren van een uitbouw aan de achterzijde en het verbouwen van een woning op de tweede verdieping, Julianastraat 50 en 50 A te Alphen aan den Rijn. V2022/140</meta:user-defined>
    <meta:user-defined meta:name="DCTERMS.W3CDTF/DCTERMS.available">2022-05-25</meta:user-defined>
    <meta:user-defined meta:name="DCTERMS.W3CDTF/OVERHEIDop.jaargang">2022</meta:user-defined>
    <meta:user-defined meta:name="OVERHEIDop.publicationIssue">235255</meta:user-defined>
    <meta:user-defined meta:name="OVERHEIDop.GmbID/DC.identifier">gmb-2022-235255</meta:user-defined>
    <meta:user-defined meta:name="OVERHEIDop.versieInformatie"/>
  </office:meta>
</office:document-meta>
</file>