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Guido Gezellestraat 30 te Hazerswoude-Rijndijk, V2022/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uido Gezellestraat 30 te Hazerswoude-Rijndijk</text:p>
            <text:p text:style-name="common-al">2394 TV</text:p>
            <text:p text:style-name="common-al">V2022/294</text:p>
            <text:p text:style-name="common-al">het aanleggen van een in- en uitrit</text:p>
            <text:p text:style-name="common-al">Datum verleend: 17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5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aanleggen van een in- en uitrit, Guido Gezellestraat 30 te Hazerswoude-Rijndijk, V2022/294</meta:user-defined>
    <meta:user-defined meta:name="DCTERMS.W3CDTF/DCTERMS.available">2022-05-25</meta:user-defined>
    <meta:user-defined meta:name="DCTERMS.W3CDTF/OVERHEIDop.jaargang">2022</meta:user-defined>
    <meta:user-defined meta:name="OVERHEIDop.publicationIssue">235253</meta:user-defined>
    <meta:user-defined meta:name="OVERHEIDop.GmbID/DC.identifier">gmb-2022-235253</meta:user-defined>
    <meta:user-defined meta:name="OVERHEIDop.versieInformatie"/>
  </office:meta>
</office:document-meta>
</file>