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schuur en van de bestaande inpandige garage een slaapkamer maken, Schuberthof 12 te Alphen aan den Rijn, V2022/4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chuberthof 12 te Alphen aan den Rijn</text:p>
            <text:p text:style-name="common-al">2402 GK</text:p>
            <text:p text:style-name="common-al">V2022/473</text:p>
            <text:p text:style-name="common-al">het plaatsen van een schuur en van de bestaande inpandige garage een slaapkamer maken</text:p>
            <text:p text:style-name="last-al">Datum indiening: 17 me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35246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246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246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een schuur en van de bestaande inpandige garage een slaapkamer maken, Schuberthof 12 te Alphen aan den Rijn, V2022/473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5246</meta:user-defined>
    <meta:user-defined meta:name="OVERHEIDop.GmbID/DC.identifier">gmb-2022-235246</meta:user-defined>
    <meta:user-defined meta:name="OVERHEIDop.versieInformatie"/>
  </office:meta>
</office:document-meta>
</file>