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Fleringen, Morsdijk 7: 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Fleringen, Morsdijk 7</text:p>
            <text:p text:style-name="common-al">Project: het bouwen van een schuur</text:p>
            <text:p text:style-name="common-al">Ingekomen: 21-05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524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4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4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891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Tubbergen - aanvraag omgevingsvergunning - Fleringen, Morsdijk 7: bouw schuur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5245</meta:user-defined>
    <meta:user-defined meta:name="OVERHEIDop.GmbID/DC.identifier">gmb-2022-235245</meta:user-defined>
    <meta:user-defined meta:name="OVERHEIDop.versieInformatie"/>
  </office:meta>
</office:document-meta>
</file>