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, Bosweg 18 te Boskoop, V2022/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weg 18 te Boskoop</text:p>
            <text:p text:style-name="common-al">2771 JW</text:p>
            <text:p text:style-name="common-al">V2022/474</text:p>
            <text:p text:style-name="common-al">het plaatsen van een dakkapel aan de voorzijde</text:p>
            <text:p text:style-name="last-al">Datum indiening: 17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aan de voorzijde, Bosweg 18 te Boskoop, V2022/47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44</meta:user-defined>
    <meta:user-defined meta:name="OVERHEIDop.GmbID/DC.identifier">gmb-2022-235244</meta:user-defined>
    <meta:user-defined meta:name="OVERHEIDop.versieInformatie"/>
  </office:meta>
</office:document-meta>
</file>