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VAN HET BESTEMMINGPLAN "WONINGBOUW DR. JAEGERSSTRAAT"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31 mei 2022, gedurende een termijn van zes weken, het ontwerpbestemmingsplan "Woningbouw Dr. Jaegersstraat" voor een ieder ter inzage ligt. </text:p>
            <text:p text:style-name="common-al">Het bestemmingsplan bestaat uit de bij dit besluit behorende verbeelding, regels, toelichting met IMRO identificatienummer NL.IMRO.0917.BP030300W000010-0301 en ondergrond (o_NL.IMRO.0917.BP030300W000010-0301.dxf). </text:p>
            <text:p text:style-name="common-al"/>
            <text:p text:style-name="common-al">
            <text:span text:style-name="nadrukvet">Ontwerpbestemmingsplan</text:span>
          </text:p>
            <text:p text:style-name="common-al">Het plangebied is gelegen aan de Dr. Jaegersstraat in Heerlen. Deze straat ligt ten zuiden van de binnenstad van Heerlen. Het perceel is kadastraal bekend als gemeente Heerlen, sectie E, nummer 6654. De oppervlakte van het kadastrale perceel is 2.265 m².</text:p>
            <text:p text:style-name="common-al"/>
            <text:p text:style-name="common-al">Corporatie Wonen Limburg wil aan de Dr. Jaegersstraat in Heerlen 13 rijwoningen te realiseren. Op de locatie is een gedeelte van het gebouw van de voormalige HTS afgebroken zodat ruimte ontstaat voor de bouw van deze woningen.</text:p>
            <text:p text:style-name="common-al"/>
            <text:p text:style-name="common-al">
            <text:span text:style-name="nadrukvet">Kennisgeving besluit vormvrije </text:span>
            <text:span text:style-name="nadrukvet">m.e.r</text:span>
            <text:span text:style-name="nadrukvet">.-beoordeling</text:span>
          </text:p>
            <text:p text:style-name="common-al">Op grond van de Wet milieubeheer is op 29 maart 2022 een beslissing genomen ten aanzien van de vormvrije m.e.r.-beoordeling voor de ontwikkelingen binnen het bestemmingsplan "Woningbouw Dr. Jaegersstraat".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7 april 2022 bekend gemaakt. Het besluit is op 8 april 2022 ter inzage gelegd. Tegen dit besluit kunt u geen bezwaar en beroep indienen. U kunt hier wel op reageren in het kader van de nu voorliggende procedure van het bestemmingsplan.</text:p>
            <text:p text:style-name="common-al"/>
            <text:p text:style-name="common-al">
            <text:span text:style-name="nadrukvet">Ter inzage</text:span>
          </text:p>
            <text:p text:style-name="common-al">Het bestemmingsplan en alle overige bijbehorende stukken liggen met ingang van 31 mei 2022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Woningbouw Dr. Jaegersstraat" en het zaaknummer Z-22312434.</text:p>
            <text:p text:style-name="common-al"/>
            <text:p text:style-name="common-al">Op donderdag 7 juli 2022 van 14.00 uur tot 16.00 uur wordt de mogelijkheid geboden om telefonisch een mondelinge zienswijze in te dienen. Als u van de mogelijkheid gebruik wenst te maken om een mondelinge zienswijze in te dienen, dient u contact op te nemen met dhr. R. Franssen van het team Beleid Ruimte (telefoonnummer 14045) voor het maken van een afspraak.</text:p>
            <text:p text:style-name="common-al"/>
            <text:p text:style-name="last-al">Voor verdere vragen over het bestemmingsplan kunt u contact opnemen met R. Franssen van het team Beleid Ruimte (tel.n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2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300W000010-0301</meta:user-defined>
    <meta:user-defined meta:name="OVERHEIDop.Plansoort/OVERHEIDop.plansoort">bestemmings- of omgevingsplan</meta:user-defined>
    <meta:user-defined meta:name="OVERHEIDop.referentienummer">Z-22312434</meta:user-defined>
    <dc:language>nl</dc:language>
    <meta:user-defined meta:name="OVERHEIDop.locatietype/OVERHEIDop.gebiedsmarkering">Weg</meta:user-defined>
    <meta:user-defined meta:name="DC.title">Gemeente Heerlen - ONTWERP VAN HET BESTEMMINGPLAN "WONINGBOUW DR. JAEGERSSTRAAT" EN KENNISGEVING BESLUIT VORMVRIJE M.E.R.-BEOORDELING</meta:user-defined>
    <meta:user-defined meta:name="DCTERMS.W3CDTF/DCTERMS.available">2022-05-25</meta:user-defined>
    <meta:user-defined meta:name="DCTERMS.W3CDTF/OVERHEIDop.jaargang">2022</meta:user-defined>
    <meta:user-defined meta:name="OVERHEIDop.publicationIssue">235236</meta:user-defined>
    <meta:user-defined meta:name="OVERHEIDop.GmbID/DC.identifier">gmb-2022-235236</meta:user-defined>
    <meta:user-defined meta:name="OVERHEIDop.versieInformatie"/>
  </office:meta>
</office:document-meta>
</file>