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tshoeve ong. te Veghel N3116 Bouwnummer 16</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aanvraag ontvangen voor een omgevingsvergunning op locatie Evertshoeve ong. te Veghel N3116 Bouwnummer 16. De aanvraag is geregistreerd onder zaaknummer OV-2022-0352. De aanvraag betreft het plaatsen van een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523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3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3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Evertshoeve ong. te Veghel N3116 Bouwnummer 16</meta:user-defined>
    <meta:user-defined meta:name="DCTERMS.W3CDTF/DCTERMS.available">2022-05-25</meta:user-defined>
    <meta:user-defined meta:name="DCTERMS.W3CDTF/OVERHEIDop.jaargang">2022</meta:user-defined>
    <meta:user-defined meta:name="OVERHEIDop.publicationIssue">235235</meta:user-defined>
    <meta:user-defined meta:name="OVERHEIDop.GmbID/DC.identifier">gmb-2022-235235</meta:user-defined>
    <meta:user-defined meta:name="OVERHEIDop.versieInformatie"/>
  </office:meta>
</office:document-meta>
</file>