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nnelkas op de kwekerij, Reijerskoop 188 A te Boskoop, V2022/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88 A te Boskoop</text:p>
            <text:p text:style-name="common-al">2771 BT</text:p>
            <text:p text:style-name="common-al">V2022/476</text:p>
            <text:p text:style-name="common-al">het plaatsen van tunnelkas op kwekerij</text:p>
            <text:p text:style-name="last-al">Datum indiening: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unnelkas op de kwekerij, Reijerskoop 188 A te Boskoop, V2022/47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34</meta:user-defined>
    <meta:user-defined meta:name="OVERHEIDop.GmbID/DC.identifier">gmb-2022-235234</meta:user-defined>
    <meta:user-defined meta:name="OVERHEIDop.versieInformatie"/>
  </office:meta>
</office:document-meta>
</file>