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egerinkhors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V-2022-2451 voor een omgevingsvergunning : het vergroten van een woonhuis, op locatie Jegerinkhorst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2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egerinkhorst 2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233</meta:user-defined>
    <meta:user-defined meta:name="OVERHEIDop.GmbID/DC.identifier">gmb-2022-235233</meta:user-defined>
    <meta:user-defined meta:name="OVERHEIDop.versieInformatie"/>
  </office:meta>
</office:document-meta>
</file>