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en het plaatsen van een dakkapel aan de voor- en achterzijde, Willemstraat 41 te Alphen aan den Rijn, V2022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lemstraat 41 te Alphen aan den Rijn</text:p>
            <text:p text:style-name="common-al">2405 EH</text:p>
            <text:p text:style-name="common-al">V2022/477</text:p>
            <text:p text:style-name="common-al">het realiseren van een nokverhoging en het plaatsen van een dakkapel aan de voor- en achterzijde.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en het plaatsen van een dakkapel aan de voor- en achterzijde, Willemstraat 41 te Alphen aan den Rijn, V2022/47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30</meta:user-defined>
    <meta:user-defined meta:name="OVERHEIDop.GmbID/DC.identifier">gmb-2022-235230</meta:user-defined>
    <meta:user-defined meta:name="OVERHEIDop.versieInformatie"/>
  </office:meta>
</office:document-meta>
</file>