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 met berging, Reestraat 14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13</text:p>
            <text:p text:style-name="common-al">Ingekomen: 16 mei 2022</text:p>
            <text:p text:style-name="common-al">Locatie: Reestraat 14 te RUCPHEN</text:p>
            <text:p text:style-name="common-al">Projectomschrijving: het bouwen van een overkapping met berg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522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overkapping met berging, Reestraat 14 te RUCPH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222</meta:user-defined>
    <meta:user-defined meta:name="OVERHEIDop.GmbID/DC.identifier">gmb-2022-235222</meta:user-defined>
    <meta:user-defined meta:name="OVERHEIDop.versieInformatie"/>
  </office:meta>
</office:document-meta>
</file>