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vangend gebouw t.b.v. dagbesteding Esweg 10a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mei 2022 een besluit genomen op de aanvraag met zaaknummer 2022-006914 voor het bouwen van een vervangend gebouw t.b.v. dagbesteding op de locatie Esweg 10a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1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52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vervangend gebouw t.b.v. dagbesteding Esweg 10a te Daarl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16</meta:user-defined>
    <meta:user-defined meta:name="OVERHEIDop.GmbID/DC.identifier">gmb-2022-235216</meta:user-defined>
    <meta:user-defined meta:name="OVERHEIDop.versieInformatie"/>
  </office:meta>
</office:document-meta>
</file>