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mburgh naast 2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2 een aanvraag voor een omgevingsvergunning ontvangen. Dit betreft het bouwen van 45 woningen Koningskwartier fase 8B ter plaatse van de Bamburgh naast 25 in Zevenhuizen. De aanvraag is geregistreerd onder kenmerk 20221301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521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1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1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Bamburgh naast 25 in Zevenhuizen</meta:user-defined>
    <meta:user-defined meta:name="DCTERMS.W3CDTF/DCTERMS.available">2022-05-25</meta:user-defined>
    <meta:user-defined meta:name="DCTERMS.W3CDTF/OVERHEIDop.jaargang">2022</meta:user-defined>
    <meta:user-defined meta:name="OVERHEIDop.publicationIssue">235212</meta:user-defined>
    <meta:user-defined meta:name="OVERHEIDop.GmbID/DC.identifier">gmb-2022-235212</meta:user-defined>
    <meta:user-defined meta:name="OVERHEIDop.versieInformatie"/>
  </office:meta>
</office:document-meta>
</file>