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(ver)bouwen en (brandveilig) gebruiken noodopvang voor asielzoekers met daarbij behorende voorzieningen inclusief terreininrichting Rijshoutweg 1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7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05-2022</text:span>
            <text:span text:style-name="datum"/>
          </text:p>
          </text:section>
          <text:section text:name="ondertekening_id1-3-2-2-2">
            <text:p><text:span text:style-name="functie">Inzage: het ontwerpbesluit met bijlagen is 6 weken, vanaf donderdag 26 mei t/m woensdag 6 juli 2022 in te zien op www.zaanstad.nl zoekterm ‘bekendmakingen’. Wilt u stukken in papieren vorm inzien, vult u dan het contactformulier op www.zaanstad.nl in. Wij nemen dan contact met u op. </text:span></text:p>
          </text:section>
          <text:section text:name="ondertekening_id1-3-2-2-3">
            <text:p><text:span text:style-name="functie">Zienswijzen: tegen het ontwerpbesluit kan een ieder gedurende de inzagetermijn een zienswijze indienen bij B&amp;W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521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1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1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genomen verlening omgevingsvergunning uitgebreide procedure (ver)bouwen en (brandveilig) gebruiken noodopvang voor asielzoekers met daarbij behorende voorzieningen inclusief terreininrichting Rijshoutweg 14 Zaanda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210</meta:user-defined>
    <meta:user-defined meta:name="OVERHEIDop.GmbID/DC.identifier">gmb-2022-235210</meta:user-defined>
    <meta:user-defined meta:name="OVERHEIDop.versieInformatie"/>
  </office:meta>
</office:document-meta>
</file>