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gemengd landbouwbedrijf aan Overloonseweg 6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het veranderen van een gemengd landbouwbedrijf</text:p>
            <text:p text:style-name="common-al">Locatie: Overloonseweg 6, 5821 EE, Vierlingsbeek</text:p>
            <text:p text:style-name="common-al">Datum ontvangen: 18 februari 2021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52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een gemengd landbouwbedrijf aan Overloonseweg 6 te Vierlingsbee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521</meta:user-defined>
    <meta:user-defined meta:name="OVERHEIDop.GmbID/DC.identifier">gmb-2022-23521</meta:user-defined>
    <meta:user-defined meta:name="OVERHEIDop.versieInformatie"/>
  </office:meta>
</office:document-meta>
</file>