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stuk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2 een aanvraag voor een omgevingsvergunning ontvangen. Dit betreft het plaatsen van een damwand constructie en het vergroten van de vlonder ter plaatse van Buitenstuk 13 in Gouda. De aanvraag is geregistreerd onder kenmerk 2022127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2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stuk 13 in Gouda</meta:user-defined>
    <meta:user-defined meta:name="DCTERMS.W3CDTF/DCTERMS.available">2022-05-25</meta:user-defined>
    <meta:user-defined meta:name="DCTERMS.W3CDTF/OVERHEIDop.jaargang">2022</meta:user-defined>
    <meta:user-defined meta:name="OVERHEIDop.publicationIssue">235207</meta:user-defined>
    <meta:user-defined meta:name="OVERHEIDop.GmbID/DC.identifier">gmb-2022-235207</meta:user-defined>
    <meta:user-defined meta:name="OVERHEIDop.versieInformatie"/>
  </office:meta>
</office:document-meta>
</file>