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V-2022-2624 voor een omgevingsvergunning : het verbouwen van een bedrijfspand en het vervangen van de gevelreclame (wijziging op reeds verleende vergunning V-2018-0568), op locatie Parkweg 1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2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Parkweg 14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203</meta:user-defined>
    <meta:user-defined meta:name="OVERHEIDop.GmbID/DC.identifier">gmb-2022-235203</meta:user-defined>
    <meta:user-defined meta:name="OVERHEIDop.versieInformatie"/>
  </office:meta>
</office:document-meta>
</file>