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erstraat 20 te Maastricht. Kennisgeving nieuwe aanvraag omgevingsvergunning, het nieuwbouwen van 1 loods en verbouwen van 2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56WB</text:p>
            <text:p text:style-name="common-al">
            <text:span text:style-name="nadrukvet">Heserstraat 20 te Maastricht</text:span>
          </text:p>
            <text:p text:style-name="common-al">
            <text:span text:style-name="nadrukvet">het nieuwbouwen van 1 loods en verbouwen van 2 loodsen</text:span>
          </text:p>
            <text:p text:style-name="common-al"/>
            <text:p text:style-name="common-al">
            <text:span text:style-name="nadrukvet">Datum ontvangst aanvraag:</text:span> 20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2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serstraat 20 te Maastricht. Kennisgeving nieuwe aanvraag omgevingsvergunning, het nieuwbouwen van 1 loods en verbouwen van 2 lood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01</meta:user-defined>
    <meta:user-defined meta:name="OVERHEIDop.GmbID/DC.identifier">gmb-2022-235201</meta:user-defined>
    <meta:user-defined meta:name="OVERHEIDop.versieInformatie"/>
  </office:meta>
</office:document-meta>
</file>