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leidijk 1a 7478PD Diepenheim, zaaknummer 0000212734, het verharden van een uitrit en het aanleggen van een toegangsweg, datum besluit 30-1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52</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212734</meta:user-defined>
    <meta:user-defined meta:name="DCTERMS.abstract">het verharden van een uitrit en het aanleggen van een  toegangsweg</meta:user-defined>
    <dc:language>nl</dc:language>
    <meta:user-defined meta:name="OVERHEIDop.locatietype/OVERHEIDop.gebiedsmarkering">Punt</meta:user-defined>
    <meta:user-defined meta:name="DC.title">Verleende omgevingsvergunning reguliere procedure, Kleidijk 1a 7478PD Diepenheim, zaaknummer 0000212734, het verharden van een uitrit en het aanleggen van een toegangsweg, datum besluit 30-12-2021.</meta:user-defined>
    <meta:user-defined meta:name="DCTERMS.W3CDTF/DCTERMS.available">2022-01-03</meta:user-defined>
    <meta:user-defined meta:name="DCTERMS.W3CDTF/OVERHEIDop.jaargang">2022</meta:user-defined>
    <meta:user-defined meta:name="OVERHEIDop.publicationIssue">2352</meta:user-defined>
    <meta:user-defined meta:name="OVERHEIDop.GmbID/DC.identifier">gmb-2022-2352</meta:user-defined>
    <meta:user-defined meta:name="OVERHEIDop.versieInformatie"/>
  </office:meta>
</office:document-meta>
</file>