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Zomermarkt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A) Zomermarkt Den Burg, iedere woensdag in juli en augustus, 26 oktober en 29 december, Ondernemersvereniging Den Burg, zaaknummer 3150458, verzonden op 18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1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Zomermarkt Den 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96</meta:user-defined>
    <meta:user-defined meta:name="OVERHEIDop.GmbID/DC.identifier">gmb-2022-235196</meta:user-defined>
    <meta:user-defined meta:name="OVERHEIDop.versieInformatie"/>
  </office:meta>
</office:document-meta>
</file>