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nhoekweg 12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ingediend voor een omgevingsvergunning. De aanvraag is geregistreerd onder kenmerk 187610319. De aanvraag gaat over het verbouwen van een woning aan de Heidenhoekweg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1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idenhoekweg 12 in Zelhem, het verbouwen van een woning</meta:user-defined>
    <meta:user-defined meta:name="DCTERMS.W3CDTF/DCTERMS.available">2022-05-25</meta:user-defined>
    <meta:user-defined meta:name="DCTERMS.W3CDTF/OVERHEIDop.jaargang">2022</meta:user-defined>
    <meta:user-defined meta:name="OVERHEIDop.externeBijlage">Aanvraagformulier (publiceerbare versie)|exb-2022-29571</meta:user-defined>
    <meta:user-defined meta:name="OVERHEIDop.publicationIssue">235195</meta:user-defined>
    <meta:user-defined meta:name="OVERHEIDop.GmbID/DC.identifier">gmb-2022-235195</meta:user-defined>
    <meta:user-defined meta:name="OVERHEIDop.versieInformatie"/>
  </office:meta>
</office:document-meta>
</file>