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Str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C) Strenderpop, 20 augustus 2022, Stichting Oosterender Pop, zaaknumer 3186652, ontvangen op 20 me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1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Strenderpo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89</meta:user-defined>
    <meta:user-defined meta:name="OVERHEIDop.GmbID/DC.identifier">gmb-2022-235189</meta:user-defined>
    <meta:user-defined meta:name="OVERHEIDop.versieInformatie"/>
  </office:meta>
</office:document-meta>
</file>