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gesloten bodemenergiesysteem, Het realiseren van een gesloten bodemenergiesysteem, Kievit 54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1.10 en 3a.2 van het Besluit lozen buiten inrichtingen, maken bekend dat melding gesloten bodemenergiesysteem is gedaan voor:</text:p>
            <text:p text:style-name="common-al"/>
            <text:p text:style-name="common-al">- Het realiseren van een gesloten bodemenergiesysteem, Kievit 54, 9685 AL Blauwestad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1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melding gesloten bodemenergiesysteem, Het realiseren van een gesloten bodemenergiesysteem, Kievit 54, 9685 AL Blauwesta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76</meta:user-defined>
    <meta:user-defined meta:name="OVERHEIDop.GmbID/DC.identifier">gmb-2022-235176</meta:user-defined>
    <meta:user-defined meta:name="OVERHEIDop.versieInformatie"/>
  </office:meta>
</office:document-meta>
</file>