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bezwaarschriftencommissie 24 januari 2022</text:p>
      <text:section text:name="regeling_id1-3-2" text:style-name="regeling">
        <text:section text:name="aanhef_id1-3-2-1" text:style-name="aanhef">
          <text:section text:name="preambule_id1-3-2-1-1" text:style-name="preambule">
            <text:p text:style-name="al"/>
            <text:p text:style-name="al">Op maandag 24 januari 2022 is er een zitting van de bezwaarschriftencommissie. </text:p>
            <text:p text:style-name="al">Op de agenda staat de zaak van de gemeente Woensdrecht tegenover Milieuvereniging BENEGORA, mede namens NAMIRO en IVN Groene Zoom ten aanzien van het college van burgemeester en wethouders van de gemeente Woensdrecht van 1 oktober 2021, waarin is besloten tot het verlenen van de vergunning aan de Maatschap Jacobs Migielsen voor het milieuneutraal wijzigen krachtens de Wet algemene bepalingen omgevingsrecht, van de inrichting, gelegen aan de Oud Hinkelenoorddijk 11 te Woensdrecht. </text:p>
            <text:p text:style-name="al">De zitting start om 18.00 uur en wordt om 19.00 uur afgesloten. Het is een openbare zitting, maar we vragen u vanwege de coronamaatregelen wel uw komst even te melden bij onze juridisch adviseur de heer Kivit, via e-mail: s.de.kivit@woensdrecht.nl of tel. 14016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51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Agenda bezwaarschriftencommissie 24 januari 2022</meta:user-defined>
    <meta:user-defined meta:name="DCTERMS.W3CDTF/DCTERMS.available">2022-01-19</meta:user-defined>
    <meta:user-defined meta:name="DCTERMS.W3CDTF/OVERHEIDop.jaargang">2022</meta:user-defined>
    <meta:user-defined meta:name="OVERHEIDop.publicationIssue">23517</meta:user-defined>
    <meta:user-defined meta:name="OVERHEIDop.GmbID/DC.identifier">gmb-2022-23517</meta:user-defined>
    <meta:user-defined meta:name="OVERHEIDop.versieInformatie"/>
  </office:meta>
</office:document-meta>
</file>