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riatlon Huiz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Gelet op de artikelen 15 en 18 van de wegenverkeerswet 1994 heeft het college van Burgemeester en wethouders van Huizen een verkeersbesluit genomen.</text:p>
          <text:section text:name="considerans_id1-3-2-1-3" text:style-name="considerans">
            <text:p text:style-name="tussenkopcur">
            <text:span text:style-name="nadrukvet">Overwegingen ten aanzien van het besluit</text:span>
          </text:p>
            <text:p text:style-name="considerans.al">Aanleiding Op zondag 5 juni 2022 heeft het evenement “Triatlon Huizen” plaats. Doelstelling verkeersbesluit Gelet op artikel 21 van de BABW heeft het verkeersbesluit de volgende doelstelling(en) het verzekeren van de veiligheid op de weg en het beschermen van weggebruikers en passagiers. Overwegingen Het is gewenst om gedurende het evenement de straten (gedeeltelijk) af te sluiten. De afsluitingen worden tijdig aangekondigd door het plaatsen van vooraankondigingsborden en de routes voor de hulpdiensten blijven bereikbaar. Overleg politie Conform artikel 24 van het Besluit administratieve bepalingen inzake het wegverkeer is er overleg geweest met de korpschef van de politie, vertegenwoordigd door een verkeersspecialist van de eenheid Midden-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Huizen besloten tot het (gedeeltelijk) afsluiten van straten, zoals weergegeven op de bij dit besluit behorende tekeningen met het nummer 22036 blad 1 tm 6, parcoursen blad 1 tm 6 en de indelingstekening. </text:p>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7-05-2022</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A.</text:span>
            <text:span text:style-name="achternaam">Versluis</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 1. uw naam, adres, en handtekening; 2. een omschrijving van het besluit waartegen het bezwaarschrift is gericht (u kunt bijvoorbeeld de datum en het kenmerk van de brief vermelden of een kopie van deze brief meesturen); 3. de reden(en) waarom u bezwaar maakt. 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516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6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6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2</meta:user-defined>
    <meta:user-defined meta:name="DCTERMS.alternative">Gemeente Huizen - Triatlon Huizen - Huiz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op.locatietype/OVERHEIDop.gebiedsmarkering">Lijn</meta:user-defined>
    <meta:user-defined meta:name="DC.title">Verkeersbesluit triatlon Huizen</meta:user-defined>
    <meta:user-defined meta:name="DCTERMS.W3CDTF/DCTERMS.available">2022-05-25</meta:user-defined>
    <meta:user-defined meta:name="DCTERMS.W3CDTF/OVERHEIDop.jaargang">2022</meta:user-defined>
    <meta:user-defined meta:name="OVERHEIDop.publicationIssue">235165</meta:user-defined>
    <meta:user-defined meta:name="OVERHEIDop.GmbID/DC.identifier">gmb-2022-235165</meta:user-defined>
    <meta:user-defined meta:name="OVERHEIDop.versieInformatie"/>
  </office:meta>
</office:document-meta>
</file>