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eerste verdieping aan de achterzijde woning, Den Bommelstraat 2, 2729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0481</text:p>
            <text:p text:style-name="common-al">Het product:omgevingsvergunning</text:p>
            <text:p text:style-name="common-al">De omschrijving van de zaak:het plaatsen van een dakopbouw op de eerste verdieping aan de achterzijde woning</text:p>
            <text:p text:style-name="common-al">De ontvangstdatum van de zaak:7 maart 2022</text:p>
            <text:p text:style-name="common-al">De globale locatie:Den Bommelstraat 2, 2729AJ Zoetermeer</text:p>
            <text:p text:style-name="common-al">
            <text:span text:style-name="nadrukvet">Besluitgegevens</text:span>
          </text:p>
            <text:p text:style-name="common-al">De besluitdatum:23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1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n Bommelstraat 2, 2729AJ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eerste verdieping aan de achterzijde woning, Den Bommelstraat 2, 2729AJ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64</meta:user-defined>
    <meta:user-defined meta:name="OVERHEIDop.GmbID/DC.identifier">gmb-2022-235164</meta:user-defined>
    <meta:user-defined meta:name="OVERHEIDop.versieInformatie"/>
  </office:meta>
</office:document-meta>
</file>