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mzetten van de bedrijfswoning naar een plattelands woning, Klooster 5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255</text:p>
            <text:p text:style-name="common-al">Ontvangen op: 07-04-2022</text:p>
            <text:p text:style-name="common-al">Locatie: Klooster 51 7741NC Coevorden</text:p>
            <text:p text:style-name="common-al">Projectomschrijving: het omzetten van de bedrijfswoning naar een plattelands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8-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1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255</meta:user-defined>
    <meta:user-defined meta:name="DCTERMS.abstract">het omzetten van de bedrijfswoning naar een plattelands woning</meta:user-defined>
    <dc:language>nl</dc:language>
    <meta:user-defined meta:name="OVERHEIDop.locatietype/OVERHEIDop.gebiedsmarkering">Punt</meta:user-defined>
    <meta:user-defined meta:name="DC.title">Omgevingsvergunning – verlenging beslistermijn: het omzetten van de bedrijfswoning naar een plattelands woning, Klooster 51 te Coevorden</meta:user-defined>
    <meta:user-defined meta:name="DCTERMS.W3CDTF/DCTERMS.available">2022-05-25</meta:user-defined>
    <meta:user-defined meta:name="DCTERMS.W3CDTF/OVERHEIDop.jaargang">2022</meta:user-defined>
    <meta:user-defined meta:name="OVERHEIDop.publicationIssue">235162</meta:user-defined>
    <meta:user-defined meta:name="OVERHEIDop.GmbID/DC.identifier">gmb-2022-235162</meta:user-defined>
    <meta:user-defined meta:name="OVERHEIDop.versieInformatie"/>
  </office:meta>
</office:document-meta>
</file>