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bekendmaking kandidaatstelling en zitting centraal stembureau voor de verkiezingen van de leden van de gemeenteraad van ‘s-Hertogenbosch, de bestuursraden Empel en Meerwijk en Engelen en Bokhoven en de commissie van Ingezetenen van Ort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s-Hertogenbosch maakt het volgende bekend:</text:p>
            <text:list text:style-name="id1-3-2-2-1-3">
              <text:list-item text:style-override="id1-3-2-2-1-3-1">
                <text:number>1.</text:number>
                <text:p text:style-name="al">Op maandag 31 januari 2022 zal de kandidaatstelling voor de verkiezing van de leden van de Gemeenteraad van ‘s-Hertogenbosch plaatshebben.</text:p>
              </text:list-item>
              <text:list-item text:style-override="id1-3-2-2-1-3-2">
                <text:number/>
                <text:p text:style-name="al">Op die dag kunnen de lijsten van kandidaten (model H 1) en bijbehorende stukken worden ingeleverd bij de gemeente. Het adres Wolvenhoek 1, 5211 HH bij het daar gevestigde centraal stembureau van 9.00 tot 17.00 uur. Maak hiervoor een afspraak via 073 615 5118</text:p>
              </text:list-item>
              <text:list-item text:style-override="id1-3-2-2-1-3-3">
                <text:number/>
                <text:p text:style-name="al"/>
              </text:list-item>
              <text:list-item text:style-override="id1-3-2-2-1-3-4">
                <text:number>2.</text:number>
                <text:p text:style-name="al">Op maandag 31 januari 2022 zal de kandidaatstelling voor de verkiezing van de leden van de bestuursraden Empel en Meerwijk en Engelen en Bokhoven plaatshebben.</text:p>
              </text:list-item>
              <text:list-item text:style-override="id1-3-2-2-1-3-5">
                <text:number/>
                <text:p text:style-name="al">Op die dag kunnen de overzichten van kandidaten en bijbehorende stukken worden ingeleverd bij de gemeente. Het adres Wolvenhoek 1, 5211 HH bij het daar gevestigde centraal stembureau van 9.00 tot 17.00 uur. Maak hiervoor een afspraak via 073 615 5118</text:p>
              </text:list-item>
              <text:list-item text:style-override="id1-3-2-2-1-3-6">
                <text:number/>
                <text:p text:style-name="al"/>
              </text:list-item>
              <text:list-item text:style-override="id1-3-2-2-1-3-7">
                <text:number>3.</text:number>
                <text:p text:style-name="al">Op maandag 31 januari 2022 zal de kandidaatstelling voor de verkiezing van de commissie van ingezetenen van Orthen plaatshebben.</text:p>
              </text:list-item>
              <text:list-item text:style-override="id1-3-2-2-1-3-8">
                <text:number/>
                <text:p text:style-name="al">Op die dag kunnen de overzichten van kandidaten en bijbehorende stukken worden ingeleverd bij de gemeente. Het adres Wolvenhoek 1, 5211 HH bij het daar gevestigde centraal stembureau van 9.00 tot 17.00 uur. Maak hiervoor een afspraak via 073 615 5118</text:p>
              </text:list-item>
              <text:list-item text:style-override="id1-3-2-2-1-3-9">
                <text:number/>
                <text:p text:style-name="al"/>
              </text:list-item>
              <text:list-item text:style-override="id1-3-2-2-1-3-10">
                <text:number>4.</text:number>
                <text:p text:style-name="al">Op 4 februari om 10.00 uur beslist het centraal stembureau van ’s-Hertogenbosch in een openbare zitting over de geldigheid van de lijsten en over het handhaven van de daarop voorkomende kandidaten, alsmede over het handhaven van de daarboven geplaatste aanduiding van een politieke groepering.</text:p>
              </text:list-item>
              <text:list-item text:style-override="id1-3-2-2-1-3-11">
                <text:number/>
                <text:p text:style-name="al">Het centraal stembureau neemt deze beslissingen voor de verkiezing van de leden van de gemeenteraad van ’s-Hertogenbosch, voor de stukken voor de verkiezingen van de bestuursraden Empel en Meerwijk en Engelen en Bokhoven en voor de stukken voor de verkiezing van de leden van de commissie van ingezetenen van Orthen.</text:p>
              </text:list-item>
              <text:list-item text:style-override="id1-3-2-2-1-3-12">
                <text:number/>
                <text:p text:style-name="al">De zitting is digitaal te volgen via <text:a xlink:href="https://www.s-hertogenbosch.nl/verkiezingen" xlink:type="simple">https://www.s-hertogenbosch.nl/verkiezingen</text:a></text:p>
              </text:list-item>
              <text:list-item text:style-override="id1-3-2-2-1-3-13">
                <text:number/>
                <text:p text:style-name="al">Over de wijze van het inbrengen van mondelinge bezwaren wordt u tijdens de zitting geïnformeerd.</text:p>
              </text:list-item>
              <text:list-item text:style-override="id1-3-2-2-1-3-14">
                <text:number/>
                <text:p text:style-name="al"/>
              </text:list-item>
              <text:list-item text:style-override="id1-3-2-2-1-3-15">
                <text:number/>
                <text:p text:style-name="al">Het proces verbaal wat van deze zitting wordt opgemaakt ligt vanaf 4 februari 11.00 uur ter inzage bij de gemeente. Het adres Wolvenhoek 1, 5211 HH.</text:p>
              </text:list-item>
            </text:list>
            <text:p text:style-name="al">Nadere inlichtingen omtrent de wettelijke voorschriften betreffende de inlevering van kandidatenlijsten worden verstrekt door de afdeling publieke dienstverlening. </text:p>
            <text:p text:style-name="al">Telefoon: 073 615 5155 of mail: verkiezingen@s-hertogenbosch.nl</text:p>
            <text:p text:style-name="al">Zie ook:  <text:a xlink:href="https://www.s-hertogenbosch.nl/verkiezingen" xlink:type="simple">https://www.s-hertogenbosch.nl/verkiezinge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1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penbare bekendmaking kandidaatstelling en zitting centraal stembureau voor de verkiezingen van de leden van de gemeenteraad van ‘s-Hertogenbosch, de bestuursraden Empel en Meerwijk en Engelen en Bokhoven en de commissie van Ingezetenen van Orthen</meta:user-defined>
    <meta:user-defined meta:name="DCTERMS.W3CDTF/DCTERMS.available">2022-01-19</meta:user-defined>
    <meta:user-defined meta:name="DCTERMS.W3CDTF/OVERHEIDop.jaargang">2022</meta:user-defined>
    <meta:user-defined meta:name="OVERHEIDop.publicationIssue">23516</meta:user-defined>
    <meta:user-defined meta:name="OVERHEIDop.GmbID/DC.identifier">gmb-2022-23516</meta:user-defined>
    <meta:user-defined meta:name="OVERHEIDop.versieInformatie"/>
  </office:meta>
</office:document-meta>
</file>